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580000021EB6ABC209.jpg"/>
  <manifest:file-entry manifest:media-type="image/jpeg" manifest:full-path="Pictures/10000000000001AB00000182330C3EF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svg:stroke-width="0.026cm" draw:stroke-linejoin="miter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_20_1-title">
      <style:graphic-properties draw:stroke="none" svg:stroke-width="0.026cm" draw:stroke-linejoin="miter" draw:fill="solid" draw:fill-color="#103152" draw:textarea-vertical-align="middle" draw:auto-grow-height="false" fo:min-height="3.181cm" fo:padding-top="0.133cm" fo:padding-bottom="0.133cm" fo:padding-left="0.266cm" fo:padding-right="0.266cm" fo:wrap-option="wrap"/>
    </style:style>
    <style:style style:name="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33cm" fo:padding-bottom="0.133cm" fo:padding-left="0.266cm" fo:padding-right="0.266cm" fo:wrap-option="wrap"/>
    </style:style>
    <style:style style:name="pr7" style:family="presentation" style:parent-style-name="Default_20_1-backgroundobjects">
      <style:graphic-properties draw:stroke="none" draw:fill="none" draw:fill-color="#ffffff" fo:min-height="0.001cm"/>
    </style:style>
    <style:style style:name="pr8" style:family="presentation" style:parent-style-name="Default_20_1-notes">
      <style:graphic-properties draw:fill-color="#ffffff" fo:min-height="12.573cm"/>
    </style:style>
    <style:style style:name="P1" style:family="paragraph">
      <style:paragraph-properties fo:margin-top="0cm" fo:margin-bottom="0cm" fo:text-align="end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13cm" fo:margin-bottom="0cm" fo:line-height="90%" fo:text-align="end" fo:text-indent="0cm" style:punctuation-wrap="hanging"/>
    </style:style>
    <style:style style:name="P4" style:family="paragraph">
      <style:paragraph-properties fo:margin-left="0cm" fo:margin-right="0cm" fo:margin-top="0.085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69cm" fo:margin-bottom="0cm" fo:line-height="9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  <style:text-properties fo:hyphenate="false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text-align="start" style:font-independent-line-spacing="true"/>
      <style:text-properties fo:font-size="18pt" fo:font-weight="normal" style:font-weight-asian="normal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margin-top="0.169cm" fo:margin-bottom="0cm" fo:line-height="90%" style:punctuation-wrap="hanging"/>
    </style:style>
    <style:style style:name="P12" style:family="paragraph">
      <style:paragraph-properties fo:text-align="start" style:font-independent-line-spacing="true"/>
      <style:text-properties fo:font-family="'Courier 10 Pitch'" style:font-pitch="fixed" fo:font-size="18pt"/>
    </style:style>
    <style:style style:name="T1" style:family="text">
      <style:text-properties fo:color="#103152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103152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line-through-style="none" fo:font-family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ffff" style:text-line-through-style="none" fo:font-family="Verdana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5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text-line-through-style="none" fo:font-family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'Courier 10 Pitch'" style:font-pitch="fixe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'Courier 10 Pitch'" style:font-pitch="fixe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style:use-window-font-color="true" style:text-line-through-style="none" fo:font-family="'Courier 10 Pitch'" style:font-pitch="fixe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style:use-window-font-color="true" style:text-line-through-style="none" fo:font-family="'Courier 10 Pitch'" style:font-pitch="fixe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style:text-line-through-style="none" fo:font-family="'Courier 10 Pitch'" style:font-pitch="fixe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style:text-line-through-style="none" fo:font-family="'Courier 10 Pitch'" style:font-pitch="fixe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fo:font-family="Verdana" fo:font-weight="normal" style:letter-kerning="true" style:font-family-asian="'WenQuanYi Zen Hei'" style:font-family-generic-asian="system" style:font-pitch-asian="variable" style:language-asian="en" style:country-asian="US" style:font-weight-asian="normal" style:font-family-complex="Arial" style:language-complex="en" style:country-complex="US" style:font-weight-complex="normal"/>
    </style:style>
    <style:style style:name="T17" style:family="text">
      <style:text-properties fo:color="#000000" fo:font-family="'Courier 10 Pitch'" style:font-pitch="fixed" fo:font-weight="bold" style:letter-kerning="true" style:font-family-asian="'WenQuanYi Zen Hei'" style:font-family-generic-asian="system" style:font-pitch-asian="variable" style:language-asian="en" style:country-asian="US" style:font-weight-asian="bold" style:font-family-complex="Arial" style:language-complex="en" style:country-complex="US" style:font-weight-complex="bold"/>
    </style:style>
    <style:style style:name="T18" style:family="text">
      <style:text-properties fo:color="#000000" fo:font-family="Verdana" fo:font-size="24pt" fo:font-weight="normal" style:letter-kerning="true" style:font-family-asian="'WenQuanYi Zen Hei'" style:font-family-generic-asian="system" style:font-pitch-asian="variable" style:font-size-asian="24pt" style:language-asian="en" style:country-asian="US" style:font-weight-asian="normal" style:font-family-complex="Arial" style:font-size-complex="24pt" style:language-complex="en" style:country-complex="US" style:font-weight-complex="normal"/>
    </style:style>
    <style:style style:name="T19" style:family="text">
      <style:text-properties fo:color="#000000" fo:font-family="Verdana" fo:font-weight="bold" style:letter-kerning="true" style:font-family-asian="'WenQuanYi Zen Hei'" style:font-family-generic-asian="system" style:font-pitch-asian="variable" style:language-asian="en" style:country-asian="US" style:font-weight-asian="bold" style:font-family-complex="Arial" style:language-complex="en" style:country-complex="US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5a8" fo:font-size="7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space-before="0.001cm" text:min-label-width="0.996cm"/>
        <style:text-properties fo:font-family="Wingdings" style:font-pitch="variable" style:font-charset="x-symbol" fo:color="#2165a8" fo:font-size="75%"/>
      </text:list-level-style-bullet>
      <text:list-level-style-bullet text:level="2" text:bullet-char="">
        <style:list-level-properties text:space-before="1.329cm" text:min-label-width="0.832cm"/>
        <style:text-properties fo:font-family="Wingdings" style:font-pitch="variable" style:font-charset="x-symbol" fo:color="#2165a8" fo:font-size="75%"/>
      </text:list-level-style-bullet>
      <text:list-level-style-bullet text:level="3" text:bullet-char="">
        <style:list-level-properties text:space-before="2.665cm" text:min-label-width="0.66cm"/>
        <style:text-properties fo:font-family="Wingdings" style:font-pitch="variable" style:font-charset="x-symbol" fo:color="#2165a8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16.831cm" svg:height="2.393cm" svg:x="1.036cm" svg:y="6.672cm" presentation:class="title" presentation:user-transformed="true">
          <draw:text-box>
            <text:p text:style-name="P1"><text:span text:style-name="T1">MPI libraries on PARADOX</text:span></text:p>
          </draw:text-box>
        </draw:frame>
        <draw:frame draw:name="Subtitle 2" presentation:style-name="pr2" draw:text-style-name="P2" draw:layer="layout" svg:width="16.879cm" svg:height="2.896cm" svg:x="0.953cm" svg:y="10.38cm" presentation:class="subtitle" presentation:user-transformed="true">
          <draw:text-box>
            <text:p text:style-name="P3"><text:span text:style-name="T2">Dusan Stankovic</text:span></text:p>
            <text:p text:style-name="P3"><text:span text:style-name="T2">Scinetific Computer Laboratory</text:span></text:p>
            <text:p text:style-name="P3"><text:span text:style-name="T2">Institute of Physics Belgrade</text:span></text:p>
            <text:p text:style-name="P3"><text:span text:style-name="T2">sdule@ipb.ac.rs</text:span></text:p>
          </draw:text-box>
        </draw:frame>
        <draw:frame draw:name="Rectangle 7" presentation:style-name="pr3" draw:text-style-name="P5" draw:layer="layout" svg:width="27.516cm" svg:height="0.815cm" svg:x="0cm" svg:y="18.274cm" presentation:class="footer" presentation:user-transformed="true">
          <draw:text-box>
            <text:p text:style-name="P4"><text:span text:style-name="T3">The HP-SEE initiative is co-funded by the European Commission under the FP7 Research Infrastructures contract no. 26149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MPI introduction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MPI is a standard, not an implementation. It defines what an MPI library should be.</text:span></text:p>
              </text:list-item>
            </text:list>
            <text:list text:style-name="L4">
              <text:list-item>
                <text:p text:style-name="P6"><text:span text:style-name="T5">First version completed in early 1990s.</text:span></text:p>
              </text:list-item>
              <text:list-item>
                <text:p text:style-name="P6"><text:span text:style-name="T5">Reasons to use MPI:</text:span></text:p>
                <text:list>
                  <text:list-item>
                    <text:p text:style-name="P7"><text:span text:style-name="T5">Standardization – supported on all HPC platforms</text:span></text:p>
                  </text:list-item>
                  <text:list-item>
                    <text:p text:style-name="P7"><text:span text:style-name="T5">Portability – library takes care of serialization</text:span></text:p>
                  </text:list-item>
                  <text:list-item>
                    <text:p text:style-name="P7"><text:span text:style-name="T5">Functionality – more than a 115 routines in MPI-1 alone</text:span></text:p>
                  </text:list-item>
                  <text:list-item>
                    <text:p text:style-name="P7"><text:span text:style-name="T5">Availability – lots of implementations available, both vendor and open source</text:span></text:p>
                  </text:list-item>
                </text:list>
              </text:list-item>
              <text:list-item>
                <text:p text:style-name="P7"><text:span text:style-name="T5">MPI-1 and MPI-2 versions available, work on MPI-3 draft is in progress</text:span></text:p>
              </text:list-item>
            </text:list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MPI programming model [1/2]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Originally targeted for distributed memory systems</text:span></text:p>
              </text:list-item>
            </text:list>
            <text:list text:style-name="L4">
              <text:list-item>
                <text:p text:style-name="P6"><text:span text:style-name="T5">No shared variables, all parallelism explicit, data allocation and movement responsibility of the programmer</text:span></text:p>
              </text:list-item>
              <text:list-item>
                <text:p text:style-name="P6"><text:span text:style-name="T5">Somewhat harder to learn (compared to OpenMP for example), allows for great customization</text:span></text:p>
              </text:list-item>
              <text:list-item>
                <text:p text:style-name="P7"><text:span text:style-name="T5">Implementations for shared memory and hybrid architectures exist, don't degrade performance. Aware of the hardware beneath – e.g. will use shared memory for messages if CPUs physically share memory</text:span></text:p>
              </text:list-item>
              <text:list-item>
                <text:p text:style-name="P7"><text:span text:style-name="T5">Library accompanied by middleware, it maps logical organization to physical</text:span></text:p>
              </text:list-item>
            </text:list>
            <text:p text:style-name="P6"><text:span text:style-name="T7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MPI programming model [2/2]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Groups of processes and communicators allow message passing between processes.</text:span></text:p>
              </text:list-item>
              <text:list-item>
                <text:p text:style-name="P6"><text:span text:style-name="T5">By default, all processes included in MPI_COMM_WORLD</text:span></text:p>
              </text:list-item>
              <text:list-item>
                <text:p text:style-name="P6"><text:span text:style-name="T5">Allows creation of new communicators or even virtual topologies</text:span></text:p>
              </text:list-item>
              <text:list-item>
                <text:p text:style-name="P6"><text:span text:style-name="T5">Message can be point-to-point or collective, with or without data, blocking or non-blocking etc.</text:span></text:p>
              </text:list-item>
              <text:list-item>
                <text:p text:style-name="P6"><text:span text:style-name="T5">Bindings exist for C/C++ and Fortran</text:span></text:p>
              </text:list-item>
              <text:list-item>
                <text:p text:style-name="P6"><text:span text:style-name="T5">Also there are custom bindings that better suit OOP model in C++ (like Boost.MPI)</text:span></text:p>
              </text:list-item>
              <text:list-item>
                <text:p text:style-name="P6"><text:span text:style-name="T5">Note – in latest versions of the MPI-2 standard, C++ bindings are considered deprecated</text:span></text:p>
              </text:list-item>
            </text:list>
            <text:p text:style-name="P6"><text:span text:style-name="T7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An MPI use case</text:span></text:p>
          </draw:text-box>
        </draw:frame>
        <draw:frame draw:name="Content Placeholder 2" presentation:style-name="pr6" draw:text-style-name="P9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Typical MPI use case scenario:</text:span></text:p>
                <text:list>
                  <text:list-item>
                    <text:p text:style-name="P7"><text:span text:style-name="T5">Initially divide data between processes</text:span></text:p>
                  </text:list-item>
                  <text:list-item>
                    <text:p text:style-name="P7"><text:span text:style-name="T5">Each process does some computation on its local data</text:span></text:p>
                  </text:list-item>
                  <text:list-item>
                    <text:p text:style-name="P7"><text:span text:style-name="T5">Neighbors exchange data for bordering regions</text:span></text:p>
                  </text:list-item>
                  <text:list-item>
                    <text:p text:style-name="P7"><text:span text:style-name="T5">Processes update their data using exchanged information</text:span></text:p>
                  </text:list-item>
                </text:list>
              </text:list-item>
              <text:list-item>
                <text:p text:style-name="P7"><text:span text:style-name="T5">Important to reduce the amount of data for communication as much as possible and to avoid unnecessary waiting to obtain the best performance.</text:span></text:p>
              </text:list-item>
            </text:list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Available implementations on PARADOX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On PARADOX cluster, there are multiple MPI implementations available:</text:span></text:p>
                <text:list>
                  <text:list-item>
                    <text:p text:style-name="P7"><text:span text:style-name="T5">Mpich (MPI-1)</text:span></text:p>
                  </text:list-item>
                  <text:list-item>
                    <text:p text:style-name="P7"><text:span text:style-name="T5">Mpich2 (MPI-2)</text:span></text:p>
                  </text:list-item>
                  <text:list-item>
                    <text:p text:style-name="P7"><text:span text:style-name="T5">OpenMPI (MPI-2)</text:span></text:p>
                  </text:list-item>
                </text:list>
              </text:list-item>
              <text:list-item>
                <text:p text:style-name="P7"><text:span text:style-name="T5">MPI-2 specification included:</text:span></text:p>
                <text:list>
                  <text:list-item>
                    <text:p text:style-name="P7"><text:span text:style-name="T5">One-sided communication</text:span></text:p>
                  </text:list-item>
                  <text:list-item>
                    <text:p text:style-name="P7"><text:span text:style-name="T5">Dynamic process management</text:span></text:p>
                  </text:list-item>
                  <text:list-item>
                    <text:p text:style-name="P7"><text:span text:style-name="T5">I/O</text:span></text:p>
                  </text:list-item>
                </text:list>
              </text:list-item>
            </text:list>
            <text:p text:style-name="P6"><text:span text:style-name="T7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MPICH [1/2]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Located in </text:span><text:span text:style-name="T8">/opt/mpich-1.2.7p1</text:span></text:p>
              </text:list-item>
              <text:list-item>
                <text:p text:style-name="P6"><text:span text:style-name="T5">Or you can use environment variable </text:span><text:span text:style-name="T8">MPI_MPICH_PATH</text:span></text:p>
              </text:list-item>
              <text:list-item>
                <text:p text:style-name="P6"><text:span text:style-name="T5">Last updated in 1995</text:span></text:p>
              </text:list-item>
              <text:list-item>
                <text:p text:style-name="P6"><text:span text:style-name="T5">Use </text:span><text:span text:style-name="T9">mpicc</text:span><text:span text:style-name="T5"> to compile and link programs</text:span></text:p>
              </text:list-item>
              <text:list-item>
                <text:p text:style-name="P6"><text:span text:style-name="T9">mpicc -compile-info </text:span><text:span text:style-name="T5">shows how exactly the underlying compiler is invoked</text:span></text:p>
              </text:list-item>
              <text:list-item>
                <text:p text:style-name="P6"><text:span text:style-name="T9">mpicc -cc=gcc </text:span><text:span text:style-name="T5">(or </text:span><text:span text:style-name="T9">-cc=icc</text:span><text:span text:style-name="T5">) overrides the default compiler setting</text:span></text:p>
              </text:list-item>
            </text:list>
            <text:p text:style-name="P6"><text:span text:style-name="T7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MPICH [2/2]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Use </text:span><text:span text:style-name="T8">mpirun</text:span><text:span text:style-name="T5"> to execute programs</text:span></text:p>
              </text:list-item>
              <text:list-item>
                <text:p text:style-name="P6"><text:span text:style-name="T8">mpirun -np 2 -machinefile my_machine_file test</text:span></text:p>
              </text:list-item>
              <text:list-item>
                <text:p text:style-name="P6"><text:span text:style-name="T5">Or use existing PBS batch system to schedule and start jobs</text:span></text:p>
              </text:list-item>
              <text:list-item>
                <text:p text:style-name="P6"><text:span text:style-name="T5">Predefined environment variable </text:span><text:span text:style-name="T8">MPI_MPICH_MPIEXEC</text:span></text:p>
              </text:list-item>
              <text:list-item>
                <text:p text:style-name="P6"><text:span text:style-name="T5">An example:</text:span></text:p>
                <text:p text:style-name="P6"><text:span text:style-name="T8">${MPI_MPICH_PATH}/bin/mpicc -o test test.c</text:span></text:p>
                <text:p text:style-name="P6"><text:span text:style-name="T8">${MPI_MPICH_MPIEXEC} test</text:span></text:p>
              </text:list-item>
            </text:list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MPICH2 [1/2]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Located in </text:span><text:span text:style-name="T10">/opt/mpich2-1.1.1p1</text:span></text:p>
              </text:list-item>
              <text:list-item>
                <text:p text:style-name="P6"><text:span text:style-name="T5">Or you can use environment variable </text:span><text:span text:style-name="T8">MPI_MPICH2_PATH</text:span></text:p>
              </text:list-item>
              <text:list-item>
                <text:p text:style-name="P6"><text:span text:style-name="T5">An up-to-date implementation</text:span></text:p>
              </text:list-item>
              <text:list-item>
                <text:p text:style-name="P6"><text:span text:style-name="T5">Use </text:span><text:span text:style-name="T9">mpicc</text:span><text:span text:style-name="T5"> to compile and link programs</text:span></text:p>
              </text:list-item>
              <text:list-item>
                <text:p text:style-name="P6"><text:span text:style-name="T9">mpicc -compile-info </text:span><text:span text:style-name="T5">shows how exactly the underlying compiler is invoked</text:span></text:p>
              </text:list-item>
              <text:list-item>
                <text:p text:style-name="P6"><text:span text:style-name="T9">mpicc -cc=gcc </text:span><text:span text:style-name="T5">(or </text:span><text:span text:style-name="T9">-cc=icc</text:span><text:span text:style-name="T5">) overrides the default compiler setting</text:span></text:p>
              </text:list-item>
              <text:list-item>
                <text:p text:style-name="P6"><text:span text:style-name="T5">The same can be done with </text:span><text:span text:style-name="T11">export MPICH_CC=gcc</text:span></text:p>
              </text:list-item>
            </text:list>
            <text:p text:style-name="P6"><text:span text:style-name="T7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MPICH2 [2/2]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Use </text:span><text:span text:style-name="T8">mpirun</text:span><text:span text:style-name="T5"> to execute programs</text:span></text:p>
              </text:list-item>
              <text:list-item>
                <text:p text:style-name="P6"><text:span text:style-name="T8">mpirun -np 2 -machinefile my_machine_file test</text:span></text:p>
              </text:list-item>
              <text:list-item>
                <text:p text:style-name="P6"><text:span text:style-name="T5">Or use existing PBS batch system to schedule and start jobs</text:span></text:p>
              </text:list-item>
              <text:list-item>
                <text:p text:style-name="P6"><text:span text:style-name="T5">Predefined environment variable </text:span><text:span text:style-name="T8">MPI_MPICH2_MPIEXEC</text:span></text:p>
              </text:list-item>
              <text:list-item>
                <text:p text:style-name="P6"><text:span text:style-name="T5">An example:</text:span></text:p>
                <text:p text:style-name="P6"><text:span text:style-name="T8">${MPI_MPICH2_PATH}/bin/mpicc -o test test.c</text:span></text:p>
                <text:p text:style-name="P6"><text:span text:style-name="T8">${MPI_MPICH2_MPIEXEC} test</text:span><text:span text:style-name="T9"> </text:span></text:p>
              </text:list-item>
            </text:list>
            <text:p text:style-name="P6"><text:span text:style-name="T7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OpenMPI [1/2]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Located in </text:span><text:span text:style-name="T10">/opt/openmpi-1.2.5</text:span></text:p>
              </text:list-item>
              <text:list-item>
                <text:p text:style-name="P6"><text:span text:style-name="T5">Or you can use environment variable </text:span><text:span text:style-name="T8">MPI_OPENMPI_PATH</text:span></text:p>
              </text:list-item>
              <text:list-item>
                <text:p text:style-name="P6"><text:span text:style-name="T5">Widespread, used by top supercomputers in the world</text:span></text:p>
              </text:list-item>
              <text:list-item>
                <text:p text:style-name="P6"><text:span text:style-name="T5">Use </text:span><text:span text:style-name="T9">mpicc</text:span><text:span text:style-name="T5"> to compile and link programs</text:span></text:p>
              </text:list-item>
              <text:list-item>
                <text:p text:style-name="P6"><text:span text:style-name="T9">mpicc -show </text:span><text:span text:style-name="T5">shows how exactly the underlying compiler is invoked</text:span></text:p>
              </text:list-item>
              <text:list-item>
                <text:p text:style-name="P6"><text:span text:style-name="T12">Change default compilers by setting environment variables</text:span></text:p>
                <text:list>
                  <text:list-item>
                    <text:p text:style-name="P7"><text:span text:style-name="T8">OMPI_CC</text:span><text:span text:style-name="T5"> for C compiler</text:span></text:p>
                  </text:list-item>
                  <text:list-item>
                    <text:p text:style-name="P7"><text:span text:style-name="T8">OMPI_CXX</text:span><text:span text:style-name="T5"> for C++ compiler</text:span></text:p>
                  </text:list-item>
                  <text:list-item>
                    <text:p text:style-name="P7"><text:span text:style-name="T8">OMPI_FC</text:span><text:span text:style-name="T5"> for Fortran 90 compiler</text:span></text:p>
                  </text:list-item>
                </text:list>
              </text:list-item>
            </text:list>
            <text:p text:style-name="P6"><text:span text:style-name="T7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OpenMPI [2/2]</text:span></text:p>
          </draw:text-box>
        </draw:frame>
        <draw:frame draw:name="Content Placeholder 2" presentation:style-name="pr6" draw:text-style-name="P9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5">On PARADOX, applications can be ran by using </text:span><text:span text:style-name="T9">mpirun</text:span><text:span text:style-name="T5"> script or PBS scheduling system</text:span></text:p>
              </text:list-item>
              <text:list-item>
                <text:p text:style-name="P6"><text:span text:style-name="T5">When using </text:span><text:span text:style-name="T9">mpirun</text:span><text:span text:style-name="T5">, some useful arguments are:</text:span></text:p>
                <text:list>
                  <text:list-item>
                    <text:p text:style-name="P7"><text:span text:style-name="T8">-np X</text:span><text:span text:style-name="T5">, to run X MPI processes</text:span></text:p>
                  </text:list-item>
                  <text:list-item>
                    <text:p text:style-name="P7"><text:span text:style-name="T8">-hostfile my_hostfile</text:span><text:span text:style-name="T5">, to specify on which hosts to run</text:span></text:p>
                  </text:list-item>
                  <text:list-item>
                    <text:p text:style-name="P7"><text:span text:style-name="T8">-npernode X</text:span><text:span text:style-name="T5">, to run X processes on each specified node</text:span></text:p>
                  </text:list-item>
                  <text:list-item>
                    <text:p text:style-name="P7"><text:span text:style-name="T8">-display-map</text:span><text:span text:style-name="T5">, to display mapping of processes to hosts</text:span></text:p>
                  </text:list-item>
                </text:list>
              </text:list-item>
              <text:list-item>
                <text:p text:style-name="P6"><text:span text:style-name="T5">Hostfile should contain addresses of hosts, an example: </text:span><text:span text:style-name="T9">int1.ipb.ac.rs int2.ipb.ac.rs</text:span></text:p>
              </text:list-item>
            </text:list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PBS complete example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3">Download the archive </text:span><text:span text:style-name="T14">Openmpi.tgz</text:span><text:span text:style-name="T13"> from:</text:span><text:span text:style-name="T15"><text:a xlink:href="http://wiki.ipb.ac.rs/index.php/Openmpi">http://wiki.ipb.ac.rs/index.php/Openmpi</text:a></text:span></text:p>
              </text:list-item>
              <text:list-item>
                <text:p text:style-name="P6"><text:span text:style-name="T13">Unzip with </text:span><text:span text:style-name="T15">tar xf Openmpi.tgz ; cd openmpi</text:span><text:span text:style-name="T13"> </text:span></text:p>
              </text:list-item>
              <text:list-item>
                <text:p text:style-name="P6"><text:span text:style-name="T13">Compile with </text:span><text:span text:style-name="T15">$MPI_OPENMPI_PATH/bin/mpicc -o job job.c</text:span><text:span text:style-name="T13"> (or use provided Makefile)</text:span></text:p>
              </text:list-item>
              <text:list-item>
                <text:p text:style-name="P6"><text:span text:style-name="T13">Submit a .pbs job script</text:span></text:p>
              </text:list-item>
              <text:list-item>
                <text:p text:style-name="P6"><text:span text:style-name="T13">For MPICH and MPICH2 just modify correspoding environment variables</text:span></text:p>
              </text:list-item>
              <text:list-item>
                <text:p text:style-name="P6"><text:span text:style-name="T13">MPICH2 is backwards compatible with MPICH, but the other way around doesn't work</text:span></text:p>
              </text:list-item>
              <text:list-item>
                <text:p text:style-name="P6"><text:span text:style-name="T13">Example: compile with MPICH, run with MPICH2</text:span></text:p>
              </text:list-item>
            </text:list>
            <text:p text:style-name="P6"><text:span text:style-name="T7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Conclusion</text:span></text:p>
          </draw:text-box>
        </draw:frame>
        <draw:frame draw:name="Content Placeholder 2" presentation:style-name="pr6" draw:text-style-name="P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6">There are different libraries available on PARADOX, if not sure, use OpenMPI</text:span></text:p>
              </text:list-item>
              <text:list-item>
                <text:p text:style-name="P6"><text:span text:style-name="T16">There are different ways to compile/run jobs, user interface has the same architecture as nodes on the cluster</text:span></text:p>
              </text:list-item>
              <text:list-item>
                <text:p text:style-name="P6"><text:span text:style-name="T16">For more details about using batch system on PARADOX, please consult </text:span><text:span text:style-name="T17">http://wiki.ipb.ac.rs/index.php/PBS_examples</text:span></text:p>
              </text:list-item>
              <text:list-item>
                <text:p text:style-name="P11"><text:span text:style-name="T16">If you run into problems, there are tools to help you debug or profile an application:</text:span></text:p>
                <text:list>
                  <text:list-item>
                    <text:p text:style-name="P11"><text:span text:style-name="T18">gdb (not so straightforward to setup)</text:span></text:p>
                  </text:list-item>
                  <text:list-item>
                    <text:p text:style-name="P11"><text:span text:style-name="T18">TotalView (native MPI/OpenMP support)</text:span></text:p>
                  </text:list-item>
                  <text:list-item>
                    <text:p text:style-name="P11"><text:span text:style-name="T18">Scalasca, TAU</text:span></text:p>
                  </text:list-item>
                </text:list>
              </text:list-item>
            </text:list>
            <text:p text:style-name="P6"><text:span text:style-name="T19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2.594cm" svg:height="3.125cm" svg:x="-0.013cm" svg:y="-0.013cm" presentation:class="title" presentation:user-transformed="true">
          <draw:text-box>
            <text:p text:style-name="P1"><text:span text:style-name="T4">References</text:span></text:p>
          </draw:text-box>
        </draw:frame>
        <draw:frame draw:name="Content Placeholder 2" presentation:style-name="pr6" draw:text-style-name="P12" draw:layer="layout" svg:width="26.44cm" svg:height="13.669cm" svg:x="0.534cm" svg:y="4.591cm" presentation:class="outline" presentation:user-transformed="true">
          <draw:text-box>
            <text:list text:style-name="L3">
              <text:list-item>
                <text:p text:style-name="P6"><text:span text:style-name="T17"><text:a xlink:href="https://computing.llnl.gov/tutorials/mpi/">https://computing.llnl.gov/tutorials/mpi/</text:a></text:span></text:p>
                <text:p text:style-name="P6"><text:span text:style-name="T17"/></text:p>
              </text:list-item>
              <text:list-item>
                <text:p text:style-name="P6"><text:span text:style-name="T17"><text:a xlink:href="http://www.mcs.anl.gov/research/projects/mpich2/">http://www.mcs.anl.gov/research/projects/mpich2/</text:a></text:span></text:p>
                <text:p text:style-name="P6"><text:span text:style-name="T17"/></text:p>
              </text:list-item>
              <text:list-item>
                <text:p text:style-name="P6"><text:span text:style-name="T17"><text:a xlink:href="http://www.open-mpi.org/">http://www.open-mpi.org/</text:a></text:span></text:p>
                <text:p text:style-name="P6"><text:span text:style-name="T17"/></text:p>
              </text:list-item>
              <text:list-item>
                <text:p text:style-name="P6"><text:span text:style-name="T17"><text:a xlink:href="http://wiki.ipb.ac.rs/index.php/PBS_examples">http://wiki.ipb.ac.rs/index.php/PBS_examples</text:a></text:span></text:p>
                <text:p text:style-name="P6"><text:span text:style-name="T17"/></text:p>
              </text:list-item>
            </text:list>
            <text:p text:style-name="P6"><text:span text:style-name="T17"/></text:p>
          </draw:text-box>
        </draw:frame>
        <draw:frame presentation:style-name="pr7" draw:text-style-name="P8" draw:layer="layout" svg:width="0.001cm" svg:height="0.547cm" svg:x="0cm" svg:y="0cm" presentation:class="footer" presentation:user-transformed="true">
          <draw:text-box>
            <text:p text:style-name="P8"><text:span text:style-name="T6"><presentation:footer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/>
      <style:text-properties fo:color="#000000" style:text-outline="false" style:text-line-through-style="none" fo:font-family="Verdana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simple"/>
      <style:text-properties fo:color="#103152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/>
      <style:text-properties fo:color="#000000" style:text-outline="false" style:text-line-through-style="none" fo:font-family="Verdana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simple"/>
      <style:text-properties fo:color="#103152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2e8497" draw:textarea-vertical-align="top" draw:auto-grow-height="false" fo:padding-top="0.133cm" fo:padding-bottom="0.133cm" fo:padding-left="0.266cm" fo:padding-right="0.266cm" fo:wrap-option="wrap"/>
    </style:style>
    <style:style style:name="Mgr4" style:family="graphic" style:parent-style-name="standard">
      <style:graphic-properties draw:stroke="none" svg:stroke-width="0.026cm" draw:stroke-linejoin="miter" draw:fill="solid" draw:fill-color="#bf0000" draw:textarea-vertical-align="top" draw:auto-grow-height="false" fo:padding-top="0.133cm" fo:padding-bottom="0.133cm" fo:padding-left="0.266cm" fo:padding-right="0.266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103152" draw:textarea-vertical-align="top" draw:auto-grow-height="false" fo:padding-top="0.133cm" fo:padding-bottom="0.133cm" fo:padding-left="0.266cm" fo:padding-right="0.266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.026cm" draw:stroke-linejoin="miter" draw:fill="solid" draw:fill-color="#103152" draw:textarea-vertical-align="middle" draw:auto-grow-height="false" fo:min-height="3.181cm" fo:padding-top="0.133cm" fo:padding-bottom="0.133cm" fo:padding-left="0.266cm" fo:padding-right="0.266cm" fo:wrap-option="wrap"/>
    </style:style>
    <style:style style:name="M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33cm" fo:padding-bottom="0.133cm" fo:padding-left="0.266cm" fo:padding-right="0.266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MP6" style:family="paragraph">
      <style:paragraph-properties fo:text-align="start"/>
      <style:text-properties fo:font-size="18pt"/>
    </style:style>
    <style:style style:name="MP7" style:family="paragraph">
      <style:paragraph-properties fo:margin-top="0cm" fo:margin-bottom="0cm" fo:text-align="end" style:punctuation-wrap="simple"/>
    </style:style>
    <style:style style:name="MP8" style:family="paragraph">
      <style:paragraph-properties fo:margin-left="0cm" fo:margin-right="0cm" fo:margin-top="0.085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text-indent="0cm"/>
      <style:text-properties fo:hyphenate="false"/>
    </style:style>
    <style:style style:name="MP13" style:family="paragraph">
      <style:paragraph-properties fo:margin-left="0cm" fo:margin-right="0cm" fo:margin-top="0.127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color="#103152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color="#000000" style:text-line-through-style="none" fo:font-family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color="#ffffff" style:text-line-through-style="none" fo:font-family="Verdana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7" style:family="text">
      <style:text-properties fo:color="#000000" style:text-line-through-style="none" fo:font-family="Verdan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4" draw:style-name="Mgr3" draw:text-style-name="MP3" draw:layer="backgroundobjects" svg:width="27.516cm" svg:height="0.136cm" svg:x="0cm" svg:y="3.222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27.516cm" svg:height="0.136cm" svg:x="0cm" svg:y="3.095cm">
        <text:p/>
        <draw:enhanced-geometry svg:viewBox="0 0 21600 21600" draw:type="rectangle" draw:enhanced-path="M 0 0 L 21600 0 21600 21600 0 21600 0 0 Z N"/>
      </draw:custom-shape>
      <draw:custom-shape draw:name="Rectangle 9" draw:style-name="Mgr5" draw:text-style-name="MP3" draw:layer="backgroundobjects" svg:width="27.516cm" svg:height="3.1cm" svg:x="0cm" svg:y="0cm">
        <text:p/>
        <draw:enhanced-geometry svg:viewBox="0 0 21600 21600" draw:type="rectangle" draw:enhanced-path="M 0 0 L 21600 0 21600 21600 0 21600 0 0 Z N"/>
      </draw:custom-shape>
      <draw:custom-shape draw:name="Rectangle 24" draw:style-name="Mgr6" draw:text-style-name="MP3" draw:layer="backgroundobjects" svg:width="5.904cm" svg:height="1.098cm" svg:x="12.33cm" svg:y="8.89cm">
        <text:p text:style-name="MP4"><text:span text:style-name="MT2">www.hp-see.eu</text:span></text:p>
        <draw:enhanced-geometry svg:viewBox="0 0 21600 21600" draw:type="rectangle" draw:enhanced-path="M 0 0 L 21600 0 21600 21600 0 21600 0 0 Z N"/>
      </draw:custom-shape>
      <draw:custom-shape draw:name="Rectangle 25" draw:style-name="Mgr7" draw:text-style-name="MP3" draw:layer="backgroundobjects" svg:width="5.97cm" svg:height="1.605cm" svg:x="11.981cm" svg:y="5.243cm">
        <text:p text:style-name="MP5"><text:span text:style-name="MT3">HP-SEE</text:span></text:p>
        <draw:enhanced-geometry svg:viewBox="0 0 21600 21600" draw:type="rectangle" draw:enhanced-path="M 0 0 L 21600 0 21600 21600 0 21600 0 0 Z N"/>
      </draw:custom-shape>
      <draw:frame draw:name="Picture 8" draw:style-name="Mgr8" draw:text-style-name="MP6" draw:layer="backgroundobjects" svg:width="9.603cm" svg:height="8.673cm" svg:x="17.912cm" svg:y="4.948cm">
        <draw:image xlink:href="Pictures/10000000000002580000021EB6ABC209.jpg" xlink:type="simple" xlink:show="embed" xlink:actuate="onLoad">
          <text:p/>
        </draw:image>
      </draw:frame>
      <draw:frame draw:name="Rectangle 20" presentation:style-name="Mpr1" draw:text-style-name="MP3" draw:layer="backgroundobjects" svg:width="16.831cm" svg:height="2.393cm" svg:x="1.036cm" svg:y="6.672cm" presentation:class="title" presentation:user-transformed="true">
        <draw:text-box>
          <text:p text:style-name="MP7"><text:span text:style-name="MT4">Click to edit the title text formatClick to edit Master title</text:span></text:p>
        </draw:text-box>
      </draw:frame>
      <draw:frame draw:name="Rectangle 7" presentation:style-name="Mpr2" draw:text-style-name="MP9" draw:layer="backgroundobjects" svg:width="27.516cm" svg:height="0.815cm" svg:x="0cm" svg:y="18.274cm" presentation:class="footer" presentation:user-transformed="true">
        <draw:text-box>
          <text:p text:style-name="MP8"><text:span text:style-name="MT5">The HP-SEE initiative is co-funded by the European Commission under the FP7 Research Infrastructures contract no. 261499</text:span></text:p>
        </draw:text-box>
      </draw:frame>
      <draw:frame presentation:style-name="Default-outline1" draw:layer="backgroundobjects" svg:width="24.764cm" svg:height="12.573cm" svg:x="1.375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4" draw:style-name="Mgr3" draw:text-style-name="MP3" draw:layer="backgroundobjects" svg:width="27.516cm" svg:height="0.136cm" svg:x="0cm" svg:y="3.222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27.516cm" svg:height="0.136cm" svg:x="0cm" svg:y="3.095cm">
        <text:p/>
        <draw:enhanced-geometry svg:viewBox="0 0 21600 21600" draw:type="rectangle" draw:enhanced-path="M 0 0 L 21600 0 21600 21600 0 21600 0 0 Z N"/>
      </draw:custom-shape>
      <draw:frame draw:name="Picture 4" draw:style-name="Mgr8" draw:text-style-name="MP6" draw:layer="backgroundobjects" svg:width="4.929cm" svg:height="4.453cm" svg:x="22.587cm" svg:y="0cm">
        <draw:image xlink:href="Pictures/10000000000001AB00000182330C3EF2.jpg" xlink:type="simple" xlink:show="embed" xlink:actuate="onLoad">
          <text:p/>
        </draw:image>
      </draw:frame>
      <draw:frame draw:name="Title 1" presentation:style-name="Mpr5" draw:text-style-name="MP3" draw:layer="backgroundobjects" svg:width="22.594cm" svg:height="3.125cm" svg:x="-0.013cm" svg:y="-0.013cm" presentation:class="title" presentation:user-transformed="true">
        <draw:text-box>
          <text:p text:style-name="MP7"><text:span text:style-name="MT6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6.44cm" svg:height="13.669cm" svg:x="0.534cm" svg:y="4.591cm" presentation:class="outline" presentation:user-transformed="true">
        <draw:text-box>
          <text:list text:style-name="ML4">
            <text:list-item>
              <text:p text:style-name="MP10"><text:span text:style-name="MT7">Click to edit the outline text format</text:span></text:p>
              <text:list>
                <text:list-item>
                  <text:p text:style-name="MP10"><text:span text:style-name="MT7">Second Outline Level</text:span></text:p>
                  <text:list>
                    <text:list-item>
                      <text:p text:style-name="MP10"><text:span text:style-name="MT7">Third Outline Level</text:span></text:p>
                      <text:list>
                        <text:list-item>
                          <text:p text:style-name="MP10"><text:span text:style-name="MT7">Fourth Outline Level</text:span></text:p>
                          <text:list>
                            <text:list-item>
                              <text:p text:style-name="MP10"><text:span text:style-name="MT7">Fifth Outline Level</text:span></text:p>
                              <text:list>
                                <text:list-item>
                                  <text:p text:style-name="MP10"><text:span text:style-name="MT7">Sixth Outline Level</text:span></text:p>
                                  <text:list>
                                    <text:list-item>
                                      <text:p text:style-name="MP10"><text:span text:style-name="MT7">Seventh Outline Level</text:span></text:p>
                                      <text:list>
                                        <text:list-item>
                                          <text:p text:style-name="MP10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Ninth Outline LevelClick to edit Master text styles</text:span></text:p>
          <text:p text:style-name="MP12"><text:span text:style-name="MT7">Second level</text:span></text:p>
          <text:p text:style-name="MP12"><text:span text:style-name="MT7">Third level</text:span></text:p>
          <text:p text:style-name="MP12"><text:span text:style-name="MT7">Fourth level</text:span></text:p>
          <text:p text:style-name="MP12"><text:span text:style-name="MT7">Fifth level</text:span></text:p>
        </draw:text-box>
      </draw:frame>
      <draw:frame draw:name="Rectangle 4" presentation:style-name="Mpr7" draw:text-style-name="MP9" draw:layer="backgroundobjects" svg:width="0.001cm" svg:height="0.001cm" svg:x="0cm" svg:y="0cm" presentation:class="footer">
        <draw:text-box>
          <text:p text:style-name="MP13"><text:span text:style-name="MT7">&lt;Event&gt; – &lt;Place&gt; &lt;Date (DD-Month-YYYY)&gt;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132cm" svg:height="10.476cm" svg:x="3.228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dc:date>2012-05-31T20:31:29</dc:date>
    <meta:editing-duration>PT10H27M3S</meta:editing-duration>
    <meta:editing-cycles>24</meta:editing-cycles>
    <meta:document-statistic meta:object-count="112"/>
  </office:meta>
</office:document-meta>
</file>